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8000000024AC66ED748D8B7570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Playfair Display" svg:font-family="'Playfair Display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layfair Display1" svg:font-family="'Playfair Display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background-color="#ffffff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fo:background-color="#ffffff"/>
    </style:style>
    <style:style style:name="T3" style:family="text">
      <style:text-properties fo:color="#4d5156" fo:background-color="#ffffff"/>
    </style:style>
    <style:style style:name="T4" style:family="text">
      <style:text-properties fo:color="#4d5156" fo:font-weight="bold" style:font-weight-asian="bold" fo:background-color="#ffffff"/>
    </style:style>
    <style:style style:name="T5" style:family="text">
      <style:text-properties fo:background-color="#ff0000"/>
    </style:style>
    <style:style style:name="T6" style:family="text">
      <style:text-properties fo:background-color="#ffffff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Zajrzyj na czarodziejskie afterparty Festiwalu Kamera Akcja</text:span></text:p>
      <text:p text:style-name="P2"/>
      <text:p text:style-name="Standard">Alohomora! Otwieramy drzwi naszego klubu festiwalowego – szytego magiczną nicią na miarę 13. edycji Kamery Akcji. W tym roku zapraszamy do znakomitej, świeżo powstałej miejscówki na mapie Łodzi – kawiarni Espresso Patronum mieszczącej się w bramie przy ul. Piotrkowskiej 120. Codziennie po seansach, przez cztery dni festiwalu, wsiadaj z nami do pociągu czekającego na peronie 9¾, spotkaj się z ekspertami FKA oraz zasmakuj się w napojach i przekąskach nie z tej ziemi. </text:p>
      <text:p text:style-name="Standard"/>
      <text:p text:style-name="Standard"><text:span text:style-name="T1">Zaczarowane cztery dni – każdy inny!</text:span></text:p>
      <text:p text:style-name="Standard"/>
      <text:p text:style-name="Standard">Jak co roku, klub festiwalowy Kamery Akcji stanie się miejscem gorących krytycznych dyskusji, poszerzania grona znajomych i punktem spotkań z gośćmi. Nie inaczej będzie teraz, bo jesteśmy <text:span text:style-name="T1">RAZEM FILMOWI</text:span>. Ciastka jak u Pani Weasley już się wypiekają, a w powietrzu czuć zapach kremowego piwa. Każdego dnia będziesz mógł spróbować specjalnie przygotowanych drinków, które zagoszczą w menu kawiarni jedynie na czas trwania festiwalu. W barze klubu Espresso Patronum na pewno znajdziesz coś dla siebie – na karnetowiczów czekają zniżki. Nudzić się nie będziesz: codziennie przewidziana jest zupełnie inna tematyka. </text:p>
      <text:p text:style-name="Standard"/>
      <text:p text:style-name="Standard">13 października po 22:00 (po seansach otwarcia festiwalu <text:span text:style-name="T3">„</text:span>The Silent Twins” Smoczyńskiej i <text:span text:style-name="T3">„</text:span>Anatomii” Jankowskiej) odbędzie się studencki czwartek w ramach <text:span text:style-name="T1">Filmowego Party z FKA</text:span>, kiedy to spełni się prawdziwa magia – a to za sprawą muzyki z filmów Wesa Andersona w anturażu wprost z Harry’ego Pottera. Studenci, za okazaniem legitymacji, otrzymają zniżkę na napoje piwne. Spośród uczestników wylosowane zostaną osoby, które wygrają bilety na poranne festiwalowe seanse zarówno w piątek, jak i w sobotę. Z karnetem można spodziewać się jeszcze większych zniżek na barze i specjalnych drinków przygotowanych dla festiwalowiczów.</text:p>
      <text:p text:style-name="Standard">W piątek (14 października) Hogwart Ekspres zatrzyma się na <text:s/><text:span text:style-name="T1">HARRY POTTER PARTY</text:span> - podróżni będą proszeni o przebranie się za ulubionego bohatera z czarodziejskiej sagi. Start imprezy o 22:00, ale można przybyć również po północy zaraz po improwizowanym pokazie-doświadczeniu: <text:span text:style-name="T1">VHS HELL LIVE: </text:span><text:span text:style-name="T4">„</text:span><text:span text:style-name="T1">Zwolnienie warunkowe” reż. Patrick G. Donahue</text:span>. Osoby w najciekawszych strojach otrzymają nagrody-niespodzianki od Festiwalu Kamera Akcja. To jedyny dzień, kiedy będzie można spróbować przygotowanych specjalnie drinków alkoholowych i bezalkoholowych, zaczerpniętych z filmów oraz książek o najbardziej znanym czarodzieju. </text:p>
      <text:p text:style-name="Standard">W sobotę, 15 października Kamera Akcja wraz<text:span text:style-name="T1"> </text:span>z<text:span text:style-name="T1"> Filmawką</text:span> zaprasza na muzyczny set w klubie od 22:00.<text:span text:style-name="T1"> </text:span>Nie może was także ominąć znany z ubiegłorocznej edycji FKA <text:span text:style-name="T1">MIDNIGHT QUIZ FILMOWY </text:span>przygotowany przez niezastąpionego łódzkiego filmoznawcę Antka Łętkowskiego. Organizatorzy poczekają na wszystkich, którzy wybiorą się na spotkanie z twórcami filmu <text:span text:style-name="T3">„</text:span>Tata” lub będą chcieli zobaczyć odjazdowe <text:span text:style-name="T3">„</text:span>Rodeo” – dlatego równo o północy zbierzcie ekipę i zmierzcie się z innymi kinomaniakami w prawdziwie kinematograficznej rywalizacji. Wygrana ekipa ma szansę na zgarnięcie karnetów na 14 edycję Kamery Akcji (12-15 października 2023 r.).<text:line-break/>Na zakończenie festiwalowych wrażeń – w niedzielę 16 października (po filmie zamknięcie <text:span text:style-name="T3">„</text:span>IO” w reżyserii Jerzego Skolimowskiego) – dołączcie do <text:span text:style-name="T1">BAJKOWEJ STREFY CHILLU</text:span>, gdzie przy muzyce z najpopularniejszych animacji będzie okazja do rozmowy o filmach, które udało się obejrzeć na Kamerze Akcji. To będzie niewątpliwie krytyczny wieczór!</text:p>
      <text:p text:style-name="Standard"/>
      <text:p text:style-name="Standard">Line up:</text:p>
      <text:p text:style-name="Standard">13 października, czwartek, 22:00-1:00 Filmowe Student Party</text:p>
      <text:p text:style-name="Standard">14 października, piątek, 22:00-3:00 Harry Potter Party</text:p>
      <text:p text:style-name="Standard">15 października, sobota, 22:00-3:00 Party z Filmawką &amp; Midnight Quiz Filmowy</text:p>
      <text:p text:style-name="Standard">16 października, niedziela, 22:00-1:00 Bajkowa strefa chillu</text:p>
      <text:p text:style-name="P3"/>
      <text:p text:style-name="Standard"><text:span text:style-name="T6">Informacja o zniżkach w klubie festiwalowym na stronie kameraakcja.com.pl</text:span></text:p>
      <text:p text:style-name="P1"/>
      <text:p text:style-name="P4"><text:span text:style-name="T2">13. Festiwal Kamera Akcja </text:span><text:span text:style-name="T6">odbędzie się od 13 do 16 października 2022 roku, stacjonarnie w Łodzi oraz online na platformie Think Film (17-20.10.). Zadanie realizowane dzięki dofinansowaniu z budżetu Miasta Łodzi. Dofinansowano ze środków Ministra Kultury i Dziedzictwa Narodowego pochodzących z Funduszu Promocji Kultury, Polskiego Instytutu Sztuki Filmowej oraz Uniwersytetu Łódzkiego – mecenasa festiwal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Playfair Display" svg:font-family="'Playfair Display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layfair Display1" svg:font-family="'Playfair Display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layfair Display" fo:font-size="12pt" fo:language="pl" fo:country="none" style:letter-kerning="false" style:font-name-asian="Playfair Display1" style:font-size-asian="12pt" style:language-asian="zh" style:country-asian="CN" style:font-name-complex="Playfair Display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Playfair Display" fo:font-size="12pt" fo:language="pl" fo:country="none" style:letter-kerning="false" style:font-name-asian="Playfair Display1" style:font-size-asian="12pt" style:language-asian="zh" style:country-asian="CN" style:font-name-complex="Playfair Display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text-align="justify" style:justify-single-word="false" fo:keep-together="always" fo:keep-with-next="always"/>
      <style:text-properties style:font-name="Playfair Display" fo:font-family="'Playfair Display'" style:font-family-generic="roman" style:font-pitch="variable" fo:font-size="12pt" fo:font-weight="bold" style:font-name-asian="Playfair Display1" style:font-family-asian="'Playfair Display'" style:font-family-generic-asian="system" style:font-pitch-asian="variable" style:font-size-asian="12pt" style:font-weight-asian="bold" style:font-name-complex="Playfair Display1" style:font-family-complex="'Playfair Display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as-char" svg:width="6.2681in" svg:height="1.7917in" draw:z-index="0"><draw:image xlink:href="Pictures/10000000000008000000024AC66ED748D8B75704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570" meta:character-count="4112" meta:non-whitespace-character-count="3545"/>
    <meta:generator>LibreOfficeDev/6.0.5.2$Linux_X86_64 LibreOffice_project/</meta:generator>
  </office:meta>
</office:document-meta>
</file>